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TT" svg:font-family="'Times New RomanT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  <style:tab-stop style:position="9.49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6.244cm" style:auto-text-indent="false">
        <style:tab-stops>
          <style:tab-stop style:position="0cm"/>
          <style:tab-stop style:position="6.244cm"/>
        </style:tab-stops>
      </style:paragraph-properties>
    </style:style>
    <style:style style:name="P4" style:family="paragraph" style:parent-style-name="Standard" style:master-page-name="Page_20_Style_20_1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fo:color="#000000" style:font-name="Times New RomanTT" fo:font-size="10pt" style:font-name-asian="Times New RomanTT" style:font-size-asian="10pt" style:font-name-complex="Times New RomanT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TT" fo:font-size="10pt" style:font-name-asian="Times New RomanTT" style:font-size-asian="10pt" style:font-name-complex="Times New RomanT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  <style:tab-stop style:position="9.49cm" style:type="right"/>
        </style:tab-stops>
      </style:paragraph-properties>
      <style:text-properties fo:color="#000000" style:font-name="Times New RomanTT" fo:font-size="10pt" style:font-name-asian="Times New RomanTT" style:font-size-asian="10pt" style:font-name-complex="Times New RomanT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6.244cm" style:auto-text-indent="false">
        <style:tab-stops>
          <style:tab-stop style:position="0cm"/>
          <style:tab-stop style:position="6.244cm"/>
        </style:tab-stops>
      </style:paragraph-properties>
      <style:text-properties fo:color="#000000" style:font-name="Times New RomanTT" fo:font-size="10pt" style:font-name-asian="Times New RomanTT" style:font-size-asian="10pt" style:font-name-complex="Times New RomanTT" style:font-size-complex="10pt"/>
    </style:style>
    <style:style style:name="T1" style:family="text">
      <style:text-properties fo:color="#000000" style:font-name="Times New RomanTT" fo:font-size="10pt" fo:font-style="italic" style:font-name-asian="Times New RomanTT" style:font-size-asian="10pt" style:font-style-asian="italic" style:font-name-complex="Times New RomanTT" style:font-size-complex="10pt" style:font-style-complex="italic"/>
    </style:style>
    <style:style style:name="T2" style:family="text">
      <style:text-properties fo:color="#000000" style:font-name="Times New RomanTT" fo:font-size="10pt" style:font-name-asian="Times New RomanTT" style:font-size-asian="10pt" style:font-name-complex="Times New RomanTT" style:font-size-complex="10pt"/>
    </style:style>
    <style:style style:name="Sect1" style:family="section">
      <style:section-properties text:dont-balance-text-columns="false" fo:margin-left="0cm" fo:margin-right="0cm" style:editable="false">
        <style:columns fo:column-count="2">
          <style:column style:rel-width="4483*" fo:start-indent="0cm" fo:end-indent="0.651cm"/>
          <style:column style:rel-width="4528*" fo:start-indent="0.651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4">Laßt uns gehen,</text:p>
        <text:p text:style-name="P5">Und verstehen</text:p>
        <text:p text:style-name="P5">Was bedeutet dieser Schall,</text:p>
        <text:p text:style-name="P5">Laßt uns laufen,</text:p>
        <text:p text:style-name="P5">Ohn Verschnaufen</text:p>
        <text:p text:style-name="P5">Bis nach Bethlem in den Stall,</text:p>
        <text:p text:style-name="P5">Ob wir finden</text:p>
        <text:p text:style-name="P5">Was verkünden</text:p>
        <text:p text:style-name="P5">So viel liebe Engelein,</text:p>
        <text:p text:style-name="P5">Ob das Kindlein</text:p>
        <text:p text:style-name="P5">Liegt in Windlein,</text:p>
        <text:p text:style-name="P5">Eingefaßt im Krippelein.</text:p>
        <text:p text:style-name="P5"/>
        <text:p text:style-name="P5">Laßt es grüssen,</text:p>
        <text:p text:style-name="P5">Ihm zu Füssen</text:p>
        <text:p text:style-name="P5">Niederfallen auf die Knie,</text:p>
        <text:p text:style-name="P5">Ihn erkennen</text:p>
        <text:p text:style-name="P5">Und Gott nennen,</text:p>
        <text:p text:style-name="P5">Den erkennt das wilde Vieh :</text:p>
        <text:p text:style-name="P5">Laßt uns preisen,</text:p>
        <text:p text:style-name="P5">Ehr beweisen</text:p>
        <text:p text:style-name="P5">Dem herzliebsten jesulein,</text:p>
        <text:p text:style-name="P5">Daß dort oben</text:p>
        <text:p text:style-name="P5">Ewig loben</text:p>
        <text:p text:style-name="P5">Alle so im Himmel sein.</text:p>
        <text:p text:style-name="P5"/>
        <text:p text:style-name="P5">Laßt es ehren,</text:p>
        <text:p text:style-name="P5">Und uns kehren</text:p>
        <text:p text:style-name="P5">Zu dem Kindlein auf dem Stroh,</text:p>
        <text:p text:style-name="P5">Es erfreuen</text:p>
        <text:p text:style-name="P5">Mit Schalmeyen,</text:p>
        <text:p text:style-name="P5">Daß uns alle mache froh !</text:p>
        <text:p text:style-name="P5">Laßt uns singen,</text:p>
        <text:p text:style-name="P5">Opfer bringen</text:p>
        <text:p text:style-name="P5">Diesem wahren Lämmelein,</text:p>
        <text:p text:style-name="P5">Ans der Heerden</text:p>
        <text:p text:style-name="P5">Soll ihm werden</text:p>
        <text:p text:style-name="P5">Heut das beste Hämmelein.</text:p>
        <text:p text:style-name="P5"/>
        <text:p text:style-name="P5">Doch für allem</text:p>
        <text:p text:style-name="P5">Wird gefallen</text:p>
        <text:p text:style-name="P5">Christo dem Erlöserlein,</text:p>
        <text:p text:style-name="P5">Reu und Schmerzen</text:p>
        <text:p text:style-name="P5">So von Herzen,</text:p>
        <text:p text:style-name="P5">Über unsre Sünd wird sein ;</text:p>
        <text:p text:style-name="P5">Laßt ihm schenken</text:p>
        <text:p text:style-name="P5">Und versenken</text:p>
        <text:p text:style-name="P5">Unser Herz in feine Lieb,</text:p>
        <text:p text:style-name="P5">Lieber geben</text:p>
        <text:p text:style-name="P5">Unser Leben</text:p>
        <text:p text:style-name="P5">Als was thun das ihn betrüb.</text:p>
        <text:p text:style-name="P5"/>
        <text:p text:style-name="P5">Laßt ihn bitten</text:p>
        <text:p text:style-name="P5">Daß er mitten</text:p>
        <text:p text:style-name="P5">In Gefahr sei unser Rut,</text:p>
        <text:p text:style-name="P5">Auf ihn bauen,</text:p>
        <text:p text:style-name="P5">Ihm vertrauen</text:p>
        <text:p text:style-name="P5">Unser Leben, Rab und Gut ;</text:p>
        <text:p text:style-name="P5">Libes Kindlein</text:p>
        <text:p text:style-name="P5">In den Windlein,</text:p>
        <text:p text:style-name="P5">Steh uns bei in aller Noth !</text:p>
        <text:p text:style-name="P5">Laß uns Armen</text:p>
        <text:p text:style-name="P5">Dich erbarmen</text:p>
        <text:p text:style-name="P5">In dem Leben und im Todt.</text:p>
        <text:p text:style-name="P5">Allons,</text:p>
        <text:p text:style-name="P5">Et comprenons</text:p>
        <text:p text:style-name="P1"><text:span text:style-name="T2">Ce que signifie</text:span><text:span text:style-name="T1"> </text:span><text:span text:style-name="T2">ce</text:span><text:span text:style-name="T1"> </text:span><text:span text:style-name="T2">bruit,</text:span></text:p>
        <text:p text:style-name="P5">Courons,</text:p>
        <text:p text:style-name="P5">Sans prendre haleine,</text:p>
        <text:p text:style-name="P5">jusqu’à Bethléem, à la crèche,</text:p>
        <text:p text:style-name="P5">Pour trouver</text:p>
        <text:p text:style-name="P5">Ce qu'annoncent</text:p>
        <text:p text:style-name="P5">Tant d'anges bien aimés,</text:p>
        <text:p text:style-name="P5">Le petit enfant,</text:p>
        <text:p text:style-name="P5">Couché dans les langes,</text:p>
        <text:p text:style-name="P5">Au milieu d'une crèche.</text:p>
        <text:p text:style-name="P5"/>
        <text:p text:style-name="P5">Saluons-le,</text:p>
        <text:p text:style-name="P5">À ses pieds</text:p>
        <text:p text:style-name="P5">Tombons à genoux,</text:p>
        <text:p text:style-name="P5">Pour le reconnaître,</text:p>
        <text:p text:style-name="P5">Le nommer Dieu ;</text:p>
        <text:p text:style-name="P5">Les bêtes sauvages le reconnaissent :</text:p>
        <text:p text:style-name="P5">Chantons sa louange,</text:p>
        <text:p text:style-name="P5">Honorons-le,</text:p>
        <text:p text:style-name="P5">Le petit Jésus bien aimé,</text:p>
        <text:p text:style-name="P5">De même que là-haut</text:p>
        <text:p text:style-name="P5">On le loue éternellement</text:p>
        <text:p text:style-name="P5">Dans le ciel.</text:p>
        <text:p text:style-name="P5"/>
        <text:p text:style-name="P5">Honorons-le,</text:p>
        <text:p text:style-name="P5">Et tournons-nous,</text:p>
        <text:p text:style-name="P5">Vers le petit enfant sur la paille,</text:p>
        <text:p text:style-name="P5">Réjouissons-le</text:p>
        <text:p text:style-name="P5">Avec les cornemuses,</text:p>
        <text:p text:style-name="P5">Pour nous réjouir aussi ;</text:p>
        <text:p text:style-name="P5">Chantons,</text:p>
        <text:p text:style-name="P5">Faisons-lui des offrandes</text:p>
        <text:p text:style-name="P5">À ce véritable petit agneau,</text:p>
        <text:p text:style-name="P5">Qu’on lui donne</text:p>
        <text:p text:style-name="P5">Du troupeau</text:p>
        <text:p text:style-name="P5">Le meilleur mouton.</text:p>
        <text:p text:style-name="P5"/>
        <text:p text:style-name="P5">Par dessus tout,</text:p>
        <text:p text:style-name="P5">Ce qui plaira le plus</text:p>
        <text:p text:style-name="P5">Au Christ, le petit Sauveur,</text:p>
        <text:p text:style-name="P5">C'est le repentir et les larmes</text:p>
        <text:p text:style-name="P5">Venant du cœur</text:p>
        <text:p text:style-name="P5">Sur nos péchés.</text:p>
        <text:p text:style-name="P5">Donnons-lui,</text:p>
        <text:p text:style-name="P5">Offrons-lui</text:p>
        <text:p text:style-name="P1"><text:span text:style-name="T2">Notre cœur plein d’amour,</text:span></text:p>
        <text:p text:style-name="P5">Donnons plutôt</text:p>
        <text:p text:style-name="P5">Notre Vie</text:p>
        <text:p text:style-name="P5">Que de faire quoi que soit qui puisse l'attrister.</text:p>
        <text:p text:style-name="P7">Supplions-le</text:p>
        <text:p text:style-name="P6">Qu’au sein du danger</text:p>
        <text:p text:style-name="P6">Il soit notre égide.</text:p>
        <text:p text:style-name="P6">Confions-lui</text:p>
        <text:p text:style-name="P6">Tout notre espoir,</text:p>
        <text:p text:style-name="P6">Notre vie et tous nos biens.</text:p>
        <text:p text:style-name="P6">Cher enfantelet,</text:p>
        <text:p text:style-name="P6">Dans les langes,</text:p>
        <text:p text:style-name="P6">Secoure-nous dans le besoin.</text:p>
        <text:p text:style-name="P6">Aie pitié</text:p>
        <text:p text:style-name="P6">De nous, pauvres gens,</text:p>
        <text:p text:style-name="P6">Dans la vie et dans la mort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TT" svg:font-family="'Times New RomanT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633cm" style:num-format="1" style:print-orientation="portrait" fo:margin-top="0.998cm" fo:margin-bottom="1.499cm" fo:margin-left="2.54cm" fo:margin-right="2.5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" meta:paragraph-count="120" meta:word-count="399" meta:character-count="2228"/>
    <meta:generator>OpenOffice.org/3.2$Win32 OpenOffice.org_project/320m12$Build-9483</meta:generator>
  </office:meta>
</office:document-meta>
</file>