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L'araignée</text:p>
      <text:p text:style-name="P1"/>
      <text:p text:style-name="P1">L'araignée veut tricoter</text:p>
      <text:p text:style-name="P1">Des chaussons pour aller au bal</text:p>
      <text:p text:style-name="P1">L'araignée veut tricoter</text:p>
      <text:p text:style-name="P1">Des chaussons pour aller danser.</text:p>
      <text:p text:style-name="P1"/>
      <text:p text:style-name="P1">L'araignée veut tricoter</text:p>
      <text:p text:style-name="P1">Des sabots pour aller au pré</text:p>
      <text:p text:style-name="P1">L'araignée veut tricoter</text:p>
      <text:p text:style-name="P1">Des sabots pour aller bêcher.</text:p>
      <text:p text:style-name="P1"/>
      <text:p text:style-name="P1">L'araignée veut tricoter</text:p>
      <text:p text:style-name="P1">Des baskets pour aller trotter</text:p>
      <text:p text:style-name="P1">L'araignée veut tricoter</text:p>
      <text:p text:style-name="P1">Des baskets pour aller trotter.</text:p>
      <text:p text:style-name="P1"/>
      <text:p text:style-name="P1">L'araignée veut tricoter</text:p>
      <text:p text:style-name="P1">Huit belles palmes pour aller dans l'eau</text:p>
      <text:p text:style-name="P1">L'araignée veut tricoter</text:p>
      <text:p text:style-name="P1">Huit belles palmes pour aller plonger.</text:p>
      <text:p text:style-name="P1"/>
      <text:p text:style-name="P1">L'araignée veut tricoter</text:p>
      <text:p text:style-name="P1">Des pantoufles pour aller au lit</text:p>
      <text:p text:style-name="P1">L'araignée veut tricoter</text:p>
      <text:p text:style-name="P1">Des pantoufles pour aller ronfler.</text:p>
      <text:p text:style-name="P1"/>
      <text:p text:style-name="P1"/>
      <text:p text:style-name="P1"><text:tab/><text:tab/> <text:s/>Tricoti tricota</text:p>
      <text:p text:style-name="P1"><text:tab/> <text:s/><text:tab/> <text:s/>roule roule roule</text:p>
      <text:p text:style-name="P1"><text:tab/><text:tab/> <text:s/>le fil se déroule</text:p>
      <text:p text:style-name="P1"><text:tab/><text:tab/> tricoti tricota</text:p>
      <text:p text:style-name="P1"><text:tab/><text:tab/> roule roule roule</text:p>
      <text:p text:style-name="P1"><text:tab/><text:tab/> l'araignée s'en va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5T13:28:46.10</meta:creation-date>
    <dc:date>2013-04-15T13:36:49.10</dc:date>
    <meta:editing-duration>PT8M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105" meta:character-count="701"/>
  </office:meta>
</office:document-meta>
</file>